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9E000001F41637C4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Roman" svg:font-family="Times-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Roman" fo:font-size="11pt" fo:font-style="normal" style:font-name-asian="Times-Roman" style:font-size-asian="11pt" style:font-style-asian="normal" style:font-name-complex="Times-Roman" style:font-size-complex="11pt" style:font-style-complex="normal"/>
    </style:style>
    <style:style style:name="P2" style:family="paragraph" style:parent-style-name="Text_20_body">
      <style:text-properties style:font-name="Verdana" fo:font-size="11pt" fo:font-style="normal" style:font-name-asian="Times-Roman" style:font-size-asian="11pt" style:font-style-asian="normal" style:font-name-complex="Times-Roman" style:font-size-complex="11pt" style:font-style-complex="normal"/>
    </style:style>
    <style:style style:name="P3" style:family="paragraph" style:parent-style-name="Standard">
      <style:paragraph-properties fo:line-height="150%"/>
      <style:text-properties style:font-name="Verdana"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4" style:family="paragraph" style:parent-style-name="Standard">
      <style:paragraph-properties fo:line-height="150%"/>
      <style:text-properties style:font-name="Verdana" fo:font-size="8pt" style:font-size-asian="8pt" style:font-size-complex="8pt"/>
    </style:style>
    <style:style style:name="P5" style:family="paragraph" style:parent-style-name="Standard">
      <style:paragraph-properties fo:line-height="150%"/>
      <style:text-properties style:use-window-font-color="true" style:font-name="Verdana" fo:font-size="8pt" style:font-size-asian="8pt" style:font-size-complex="8pt"/>
    </style:style>
    <style:style style:name="P6" style:family="paragraph" style:parent-style-name="Standard">
      <style:paragraph-properties fo:line-height="150%" fo:text-align="start" style:justify-single-word="false"/>
      <style:text-properties style:use-window-font-color="true" style:font-name="Verdana" fo:font-size="8pt" style:font-size-asian="8pt" style:font-size-complex="8pt"/>
    </style:style>
    <style:style style:name="P7" style:family="paragraph" style:parent-style-name="Standard">
      <style:paragraph-properties fo:margin-left="0cm" fo:margin-right="0cm" fo:line-height="150%" fo:widows="1" fo:text-indent="0cm" style:auto-text-indent="false"/>
      <style:text-properties style:font-name="Verdana" fo:font-size="7pt" style:text-underline-style="solid" style:text-underline-width="auto" style:text-underline-color="font-color" style:font-size-asian="7pt" style:font-size-complex="7pt"/>
    </style:style>
    <style:style style:name="P8" style:family="paragraph" style:parent-style-name="Standard">
      <style:paragraph-properties fo:margin-left="0cm" fo:margin-right="0cm" fo:line-height="150%" fo:widows="1" fo:text-indent="0cm" style:auto-text-indent="false"/>
      <style:text-properties style:font-name="Verdana" fo:font-size="7pt" style:text-underline-style="solid" style:text-underline-width="auto" style:text-underline-color="font-color" fo:font-weight="bold" style:font-size-asian="7pt" style:font-weight-asian="bold" style:font-size-complex="7pt" style:font-weight-complex="bold"/>
    </style:style>
    <style:style style:name="P9" style:family="paragraph" style:parent-style-name="Standard">
      <style:paragraph-properties fo:margin-left="0cm" fo:margin-right="0cm" fo:line-height="150%" fo:widows="1" fo:text-indent="0cm" style:auto-text-indent="false"/>
      <style:text-properties style:font-name="Verdana" fo:font-size="7pt" style:font-size-asian="7pt" style:font-size-complex="7pt"/>
    </style:style>
    <style:style style:name="P10" style:family="paragraph" style:parent-style-name="Standard">
      <style:paragraph-properties fo:margin-left="0cm" fo:margin-right="0cm" fo:line-height="150%" fo:widows="1" fo:text-indent="0cm" style:auto-text-indent="false"/>
    </style:style>
    <style:style style:name="P11" style:family="paragraph" style:parent-style-name="Standard">
      <style:paragraph-properties fo:margin-left="0cm" fo:margin-right="0cm" fo:line-height="150%" fo:widows="1" fo:text-indent="0cm" style:auto-text-indent="false"/>
      <style:text-properties fo:font-variant="normal" fo:text-transform="none" fo:color="#333333" style:font-name="Verdana" fo:font-size="7pt" fo:letter-spacing="normal" fo:font-style="normal" fo:font-weight="normal" style:font-size-asian="7pt" style:font-size-complex="7pt"/>
    </style:style>
    <style:style style:name="P12" style:family="paragraph" style:parent-style-name="Text_20_body" style:list-style-name="L1">
      <style:text-properties style:font-name="Verdana" fo:font-size="10.5pt" style:font-size-asian="10.5pt" style:font-size-complex="10.5pt"/>
    </style:style>
    <style:style style:name="P13" style:family="paragraph" style:parent-style-name="Standard">
      <style:paragraph-properties fo:line-height="150%" fo:text-align="start" style:justify-single-word="false"/>
      <style:text-properties style:use-window-font-color="true" style:font-name="Verdana" fo:font-size="8pt" style:font-size-asian="8pt" style:font-size-complex="8pt"/>
    </style:style>
    <style:style style:name="P14" style:family="paragraph" style:parent-style-name="Standard">
      <style:paragraph-properties fo:margin-left="0cm" fo:margin-right="0cm" fo:line-height="150%" fo:widows="1" fo:text-indent="0cm" style:auto-text-indent="false"/>
    </style:style>
    <style:style style:name="P15" style:family="paragraph" style:parent-style-name="Standard">
      <style:paragraph-properties fo:margin-left="0cm" fo:margin-right="0cm" fo:line-height="150%" fo:widows="1" fo:text-indent="0cm" style:auto-text-indent="false"/>
      <style:text-properties fo:font-variant="normal" fo:text-transform="none" fo:color="#333333" style:font-name="Verdana" fo:font-size="7pt" fo:letter-spacing="normal" fo:font-style="normal" fo:font-weight="normal" style:font-size-asian="7pt" style:font-size-complex="7pt"/>
    </style:style>
    <style:style style:name="P16" style:family="paragraph" style:parent-style-name="Heading_20_1">
      <style:paragraph-properties fo:margin-top="0.423cm" fo:margin-bottom="0.212cm" fo:keep-with-next="always"/>
      <style:text-properties style:font-name="Verdana" fo:font-size="16pt" fo:font-style="normal" style:font-name-asian="Times-Roman" style:font-size-asian="16pt" style:font-style-asian="normal" style:font-name-complex="Times-Roman" style:font-size-complex="16pt" style:font-style-complex="normal"/>
    </style:style>
    <style:style style:name="T1" style:family="text">
      <style:text-properties fo:font-variant="normal" fo:text-transform="none" fo:color="#333333" style:font-name="Verdana" fo:font-size="7pt" fo:letter-spacing="normal" fo:font-style="normal" fo:font-weight="normal" style:font-size-asian="7pt" style:font-size-complex="7pt"/>
    </style:style>
    <style:style style:name="T2" style:family="text">
      <style:text-properties fo:font-variant="normal" fo:text-transform="none" fo:color="#333333" style:text-line-through-style="none" style:font-name="Verdana" fo:font-size="7pt" fo:letter-spacing="normal" fo:font-style="normal" style:text-underline-style="none" fo:font-weight="normal" style:text-blinking="false" style:font-size-asian="7pt" style:font-size-complex="7pt"/>
    </style:style>
    <style:style style:name="T3" style:family="text">
      <style:text-properties style:font-name="Verdana" fo:font-size="7pt" style:font-size-asian="7pt" style:font-size-complex="7pt"/>
    </style:style>
    <style:style style:name="T4" style:family="text">
      <style:text-properties style:font-name="Verdana" fo:font-size="16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5" style:family="text">
      <style:text-propertie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P R E S S E M I T T E I L U N G</text:p>
      <text:p text:style-name="P2"/>
      <text:h text:style-name="P16" text:outline-level="1"><text:span text:style-name="T5">Neuer Ratgeber erscheint: AUGENFITNESS. </text:span>Strategien für gutes Sehen bis ins Alter</text:h>
      <text:list xml:id="list7099144650925025010" text:style-name="L1">
        <text:list-item>
          <text:p text:style-name="P12">Gutes Sehen kann trainiert werden, Augenfitness-Workout</text:p>
        </text:list-item>
        <text:list-item>
          <text:p text:style-name="P12">Inklusive Gesundheits-App für iOS und Android, mit Checklisten, unterhaltsamen Illustrationen und Übungen</text:p>
        </text:list-item>
        <text:list-item>
          <text:p text:style-name="P12">mehr Infos: https://www.omnino-verlag.de/shop/AUGENFITNESS-Strategien-fuer-gutes-Sehen-bis-ins-Alter_Ein-Buch-von-R--C--Jann-131.htm</text:p>
        </text:list-item>
      </text:list>
      <text:p text:style-name="P4"/>
      <text:p text:style-name="P6">Das Auge ist nicht nur der Spiegel der Seele, es ist unser wichtigstes Sinnesorgan. Gesunde Augen bestimmen präzise Farben, Formen und Geschwindigkeiten und sind in der Lage, Distanzen und Bewegungen zu unterscheiden. Ohne bewusstes Nachdenken sind wir durch unsere Augen in der Lage, Menschen zu erkennen und uns allgemein zu orientieren. Und doch schenken wir der Gesundheit unserer Augen erst dann Aufmerksamkeit, wenn uns Sehbeschwerden plagen. Dabei können wir mit ein wenig Wissen und der richtigen Vorbeugung zahlreiche Augenkrankheiten und Sehfehler eindämmen oder sogar gänzlich vermeiden. Es ist wissenschaftlich bewiesen: Gesundes Sehen ist keine Glückssache! Optiker R. C. Jann weiß, wie wir unser Augenlicht schützen und unser Sehvermögen verbessern. Nun teilt er sein umfassendes Wissen um die Augengesundheit durch praktische Tipps und Ideen für ein gesundes Sehen. Werfen Sie einen Blick auf Ihr Augenlicht und machen Sie die faszinierende Erfahrung, dass gesundes Sehen durch Wissen in Ihrer eigenen Hand liegt. 'Mit Technik und Geschick zum guten Blick!' - R. C. Jann </text:p>
      <text:p text:style-name="P6">Der Ratgeber präsentiert auf 326 Seiten alles rund ums Thema „Auge“. R. C. Jann liefert dabei nicht nur sehr viel Hintergrundwissen und lässt uns das „System Auge“ verstehen, sondern bietet viele Checklisten und Übungen. Ein Ratgeber mit Trainingscharakter. Ein Workout-Programm für die Augen und gutes Sehen.</text:p>
      <text:p text:style-name="P6"/>
      <text:p text:style-name="P6">Zum Autor: R. C. Jann, geboren 1978, ist Augenoptikermeister, Optometrist (FH) und Trainer (FA) in der Erwachsenenbildung in Deutschland und der Schweiz. Beruflich hat er sich mit Leib und Seele seinem Spezialgebiet, der Augenoptik, gewidmet. Zahlreiche Publikationen, zuletzt "Nice to see you" (2020). Er lebt mit Frau und zwei Kindern in der Schweiz. </text:p>
      <text:p text:style-name="P5"/>
      <text:p text:style-name="P7">Bibliografische Angaben:</text:p>
      <text:p text:style-name="P11">R. C. Jann, Augenfitness. Strategien für gutes Sehen bis ins Alter</text:p>
      <text:p text:style-name="P10"><text:span text:style-name="T1">ET: 03.2024, 326 Seiten, Klappenbroschur, ISBN </text:span><text:span text:style-name="Strong_20_Emphasis"><text:span text:style-name="T2">978-3-95894-286-8 </text:span></text:span><text:span text:style-name="T1">// 22 Euro </text:span></text:p>
      <text:p text:style-name="P11">Überall im Buchhandel oder https://www.omnino-verlag.de/shop/AUGENFITNESS-Strategien-fuer-gutes-Sehen-bis-ins-Alter_Ein-Buch-von-R--C--Jann-131.htm </text:p>
      <text:p text:style-name="P10"><text:span text:style-name="Strong_20_Emphasis"><text:span text:style-name="T1"/></text:span></text:p>
      <text:p text:style-name="P9"/>
      <text:p text:style-name="P8">Pressekontakt</text:p>
      <text:p text:style-name="P9">für weitere Informationen und Rezensionsexemplare wenden Sie sich an:</text:p>
      <text:p text:style-name="P10"><text:span text:style-name="T1">Dr. Alexander Schug (Verleger) // Omnino Verlag</text:span><text:span text:style-name="T3"><text:line-break/></text:span><text:span text:style-name="T1">Am Friedrichshain 22 // 10407 Berlin // Tel.: 0049-30-419367-36 // Mail: </text:span><text:a xlink:type="simple" xlink:href="mailto:info@omnino-verlag.de" text:style-name="Internet_20_link" text:visited-style-name="Visited_20_Internet_20_Link"><text:span text:style-name="T3">info@omnino-verlag.de</text:span></text:a><text:span text:style-name="T2"> // </text:span><text:span text:style-name="T1">Web: </text:span><text:a xlink:type="simple" xlink:href="http://www.omnino-verlag.de/" office:target-frame-name="_blank" xlink:show="new" text:style-name="Internet_20_link" text:visited-style-name="Visited_20_Internet_20_Link"><text:span text:style-name="T3">www.omnino</text:span></text:a><text:a xlink:type="simple" xlink:href="http://www.omnino-verlag.de/" office:target-frame-name="_blank" xlink:show="new" text:style-name="Internet_20_link" text:visited-style-name="Visited_20_Internet_20_Link"><text:span text:style-name="T3">-verlag.de</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Roman" svg:font-family="Times-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width="6.946cm" svg:height="1.575cm" draw:z-index="0"><draw:image xlink:href="Pictures/100000000000089E000001F41637C43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8T12:21:58.62</meta:creation-date>
    <dc:date>2024-02-12T17:25:52.71</dc:date>
    <meta:editing-duration>P1DT15H36M</meta:editing-duration>
    <meta:editing-cycles>36</meta:editing-cycles>
    <meta:generator>OpenOffice/4.1.3$Win32 OpenOffice.org_project/413m1$Build-9783</meta:generator>
    <meta:print-date>2019-08-13T11:49:55.61</meta:print-date>
    <meta:document-statistic meta:table-count="0" meta:image-count="1" meta:object-count="0" meta:page-count="1" meta:paragraph-count="15" meta:word-count="375" meta:character-count="2722"/>
  </office:meta>
</office:document-meta>
</file>